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70000038468AD5A1CD4B7D5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.942cm" svg:height="23.236cm" draw:z-index="0"><draw:image xlink:href="Pictures/10000000000002B70000038468AD5A1CD4B7D57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5:11:56.246000000</meta:creation-date>
    <dc:date>2022-02-23T15:12:43.44100000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5.2$Windows_X86_64 LibreOffice_project/64390860c6cd0aca4beafafcfd84613dd9dfb63a</meta:generator>
  </office:meta>
</office:document-meta>
</file>